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316in" table:align="left"/>
    </style:style>
    <style:style style:name="Table1.A" style:family="table-column">
      <style:table-column-properties style:column-width="2.875in"/>
    </style:style>
    <style:style style:name="Table1.B" style:family="table-column">
      <style:table-column-properties style:column-width="1.2431in"/>
    </style:style>
    <style:style style:name="Table1.C" style:family="table-column">
      <style:table-column-properties style:column-width="1.197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1299in" table:align="left"/>
    </style:style>
    <style:style style:name="Table2.A" style:family="table-column">
      <style:table-column-properties style:column-width="2.6889in"/>
    </style:style>
    <style:style style:name="Table2.B" style:family="table-column">
      <style:table-column-properties style:column-width="1.2431in"/>
    </style:style>
    <style:style style:name="Table2.C" style:family="table-column">
      <style:table-column-properties style:column-width="1.1979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8688in" table:align="left"/>
    </style:style>
    <style:style style:name="Table3.A" style:family="table-column">
      <style:table-column-properties style:column-width="2.4278in"/>
    </style:style>
    <style:style style:name="Table3.B" style:family="table-column">
      <style:table-column-properties style:column-width="1.2431in"/>
    </style:style>
    <style:style style:name="Table3.C" style:family="table-column">
      <style:table-column-properties style:column-width="1.1979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5.0444in" table:align="left"/>
    </style:style>
    <style:style style:name="Table4.A" style:family="table-column">
      <style:table-column-properties style:column-width="2.6035in"/>
    </style:style>
    <style:style style:name="Table4.B" style:family="table-column">
      <style:table-column-properties style:column-width="1.2431in"/>
    </style:style>
    <style:style style:name="Table4.C" style:family="table-column">
      <style:table-column-properties style:column-width="1.197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5.1875in" table:align="left"/>
    </style:style>
    <style:style style:name="Table5.A" style:family="table-column">
      <style:table-column-properties style:column-width="2.7465in"/>
    </style:style>
    <style:style style:name="Table5.B" style:family="table-column">
      <style:table-column-properties style:column-width="1.2431in"/>
    </style:style>
    <style:style style:name="Table5.C" style:family="table-column">
      <style:table-column-properties style:column-width="1.197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5569in" table:align="left"/>
    </style:style>
    <style:style style:name="Table6.A" style:family="table-column">
      <style:table-column-properties style:column-width="2.116in"/>
    </style:style>
    <style:style style:name="Table6.B" style:family="table-column">
      <style:table-column-properties style:column-width="1.2431in"/>
    </style:style>
    <style:style style:name="Table6.C" style:family="table-column">
      <style:table-column-properties style:column-width="1.1979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5.0938in" table:align="left"/>
    </style:style>
    <style:style style:name="Table7.A" style:family="table-column">
      <style:table-column-properties style:column-width="2.6528in"/>
    </style:style>
    <style:style style:name="Table7.B" style:family="table-column">
      <style:table-column-properties style:column-width="1.2431in"/>
    </style:style>
    <style:style style:name="Table7.C" style:family="table-column">
      <style:table-column-properties style:column-width="1.1979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4.3438in" table:align="left"/>
    </style:style>
    <style:style style:name="Table8.A" style:family="table-column">
      <style:table-column-properties style:column-width="1.9028in"/>
    </style:style>
    <style:style style:name="Table8.B" style:family="table-column">
      <style:table-column-properties style:column-width="1.2431in"/>
    </style:style>
    <style:style style:name="Table8.C" style:family="table-column">
      <style:table-column-properties style:column-width="1.1979in"/>
    </style:style>
    <style:style style:name="Table8.A1" style:family="table-cell">
      <style:table-cell-properties style:vertical-align="middle" fo:padding="0.0194in" fo:border="none"/>
    </style:style>
    <style:style style:name="Table9" style:family="table">
      <style:table-properties style:width="4.3438in" table:align="left"/>
    </style:style>
    <style:style style:name="Table9.A" style:family="table-column">
      <style:table-column-properties style:column-width="1.9028in"/>
    </style:style>
    <style:style style:name="Table9.B" style:family="table-column">
      <style:table-column-properties style:column-width="1.2431in"/>
    </style:style>
    <style:style style:name="Table9.C" style:family="table-column">
      <style:table-column-properties style:column-width="1.1979in"/>
    </style:style>
    <style:style style:name="Table9.A1" style:family="table-cell">
      <style:table-cell-properties style:vertical-align="middle" fo:padding="0.0194in" fo:border="none"/>
    </style:style>
    <style:style style:name="Table10" style:family="table">
      <style:table-properties style:width="4.3042in" table:align="left"/>
    </style:style>
    <style:style style:name="Table10.A" style:family="table-column">
      <style:table-column-properties style:column-width="3.4118in"/>
    </style:style>
    <style:style style:name="Table10.B" style:family="table-column">
      <style:table-column-properties style:column-width="0.8924in"/>
    </style:style>
    <style:style style:name="Table10.A1" style:family="table-cell">
      <style:table-cell-properties style:vertical-align="middle" fo:padding="0.0194in" fo:border="none"/>
    </style:style>
    <style:style style:name="Table11" style:family="table">
      <style:table-properties style:width="6.925in" table:align="margins" style:writing-mode="lr-tb"/>
    </style:style>
    <style:style style:name="Table11.A" style:family="table-column">
      <style:table-column-properties style:column-width="1.7313in" style:rel-column-width="16383*"/>
    </style:style>
    <style:style style:name="Table11.1" style:family="table-row">
      <style:table-row-properties style:min-row-height="0.7868in"/>
    </style:style>
    <style:style style:name="Table1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1.D1" style:family="table-cell">
      <style:table-cell-properties fo:padding="0.0382in" fo:border="0.0007in solid #000000"/>
    </style:style>
    <style:style style:name="Table11.2" style:family="table-row">
      <style:table-row-properties style:min-row-height="0.7035in"/>
    </style:style>
    <style:style style:name="Table11.A2" style:family="table-cell">
      <style:table-cell-properties fo:padding="0.0382in" fo:border-left="0.0007in solid #000000" fo:border-right="none" fo:border-top="none" fo:border-bottom="0.0007in solid #000000"/>
    </style:style>
    <style:style style:name="Table11.D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1.3" style:family="table-row">
      <style:table-row-properties style:min-row-height="0.666in"/>
    </style:style>
    <style:style style:name="Table11.4" style:family="table-row">
      <style:table-row-properties style:min-row-height="0.7333in"/>
    </style:style>
    <style:style style:name="Table11.6" style:family="table-row">
      <style:table-row-properties style:min-row-height="0.6729in"/>
    </style:style>
    <style:style style:name="Table11.D6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1.7" style:family="table-row">
      <style:table-row-properties style:min-row-height="0.7972in"/>
    </style:style>
    <style:style style:name="Table11.8" style:family="table-row">
      <style:table-row-properties style:min-row-height="0.9722in"/>
    </style:style>
    <style:style style:name="P1" style:family="paragraph" style:parent-style-name="Text_20_body">
      <style:paragraph-properties style:writing-mode="lr-tb"/>
    </style:style>
    <style:style style:name="P2" style:family="paragraph" style:parent-style-name="Text_20_body">
      <style:paragraph-properties style:writing-mode="lr-tb"/>
      <style:text-properties style:font-name="Times New Roman1" fo:font-size="12pt"/>
    </style:style>
    <style:style style:name="P3" style:family="paragraph" style:parent-style-name="Text_20_body" style:list-style-name="L7">
      <style:paragraph-properties fo:text-align="start" style:justify-single-word="false"/>
    </style:style>
    <style:style style:name="P4" style:family="paragraph" style:parent-style-name="Text_20_body">
      <style:paragraph-properties style:writing-mode="lr-tb"/>
    </style:style>
    <style:style style:name="P5" style:family="paragraph" style:parent-style-name="Text_20_body" style:list-style-name="L1">
      <style:paragraph-properties style:writing-mode="lr-tb"/>
    </style:style>
    <style:style style:name="P6" style:family="paragraph" style:parent-style-name="Text_20_body" style:list-style-name="L2">
      <style:paragraph-properties style:writing-mode="lr-tb"/>
    </style:style>
    <style:style style:name="P7" style:family="paragraph" style:parent-style-name="Text_20_body" style:list-style-name="L3">
      <style:paragraph-properties style:writing-mode="lr-tb"/>
    </style:style>
    <style:style style:name="P8" style:family="paragraph" style:parent-style-name="Text_20_body">
      <style:paragraph-properties style:writing-mode="lr-tb"/>
      <style:text-properties style:font-name="Times New Roman1" fo:font-size="12pt"/>
    </style:style>
    <style:style style:name="P9" style:family="paragraph" style:parent-style-name="Text_20_body" style:list-style-name="L3">
      <style:paragraph-properties style:writing-mode="lr-tb"/>
      <style:text-properties style:font-name="Times New Roman1" fo:font-size="12pt"/>
    </style:style>
    <style:style style:name="P10" style:family="paragraph" style:parent-style-name="Text_20_body" style:list-style-name="L4">
      <style:paragraph-properties style:writing-mode="lr-tb"/>
      <style:text-properties style:font-name="Times New Roman1" fo:font-size="12pt"/>
    </style:style>
    <style:style style:name="P11" style:family="paragraph" style:parent-style-name="Text_20_body" style:list-style-name="L5">
      <style:paragraph-properties style:writing-mode="lr-tb"/>
      <style:text-properties style:font-name="Times New Roman1" fo:font-size="12pt"/>
    </style:style>
    <style:style style:name="P12" style:family="paragraph" style:parent-style-name="Text_20_body" style:list-style-name="L5">
      <style:paragraph-properties style:writing-mode="lr-tb"/>
    </style:style>
    <style:style style:name="P13" style:family="paragraph" style:parent-style-name="Text_20_body" style:list-style-name="L6">
      <style:paragraph-properties style:writing-mode="lr-tb"/>
    </style:style>
    <style:style style:name="P14" style:family="paragraph" style:parent-style-name="Text_20_body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15" style:family="paragraph" style:parent-style-name="Standard">
      <style:paragraph-properties style:writing-mode="lr-tb"/>
    </style:style>
    <style:style style:name="P16" style:family="paragraph" style:parent-style-name="Standard" style:list-style-name="L8">
      <style:paragraph-properties style:writing-mode="lr-tb"/>
    </style:style>
    <style:style style:name="P17" style:family="paragraph" style:parent-style-name="Standard">
      <style:paragraph-properties fo:text-align="center" style:justify-single-word="false" style:writing-mode="lr-tb"/>
      <style:text-properties fo:font-size="32pt" fo:font-weight="bold" style:font-size-asian="32pt" style:font-weight-asian="bold" style:font-size-complex="32pt" style:font-weight-complex="bold"/>
    </style:style>
    <style:style style:name="P18" style:family="paragraph" style:parent-style-name="Standard">
      <style:paragraph-properties fo:text-align="start" style:justify-single-word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20" style:family="paragraph" style:parent-style-name="Table_20_Contents">
      <style:text-properties fo:language="fr" fo:country="FR"/>
    </style:style>
    <style:style style:name="P2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2" style:family="paragraph" style:parent-style-name="Preformatted_20_Text">
      <style:paragraph-properties fo:margin-top="0in" fo:margin-bottom="0.1965in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_base">
        <text:section text:style-name="Sect1" text:name="c_content">
          <text:section text:style-name="Sect1" text:name="pageContent">
            <text:section text:style-name="Sect1" text:name="pageInbox">
              <text:section text:style-name="Sect1" text:name="inboxControl0f">
                <text:section text:style-name="Sect1" text:name="inboxControl0fv-ReadMessageContainer">
                  <text:section text:style-name="Sect1" text:name="readMessagePartControl361f">
                    <text:section text:style-name="Sect1" text:name="bodyreadMessagePartBodyControl366f">
                      <text:p text:style-name="P1">Overview</text:p>
                      <text:list xml:id="list37291614" text:style-name="L1">
                        <text:list-item>
                          <text:p text:style-name="P5">Studies information on stars, planets and other space related objects</text:p>
                        </text:list-item>
                      </text:list>
                      <text:list xml:id="list37294562" text:style-name="L2">
                        <text:list-item>
                          <text:p text:style-name="P6">finds weather patters using solar patterns</text:p>
                        </text:list-item>
                        <text:list-item>
                          <text:p text:style-name="P6">develops and tests theories about space and try to find the history of the universe</text:p>
                        </text:list-item>
                        <text:list-item>
                          <text:p text:style-name="P6">works at universities, planetariums, aerospace firms, government observatories, and museums</text:p>
                        </text:list-item>
                        <text:list-item>
                          <text:p text:style-name="P6">usually works indoors in offices labs and classrooms.</text:p>
                        </text:list-item>
                        <text:list-item>
                          <text:p text:style-name="P6">Spends 10-30 days outdoors in the field</text:p>
                        </text:list-item>
                        <text:list-item>
                          <text:p text:style-name="P6">work may require night time work or travel</text:p>
                        </text:list-item>
                        <text:list-item>
                          <text:p text:style-name="P6">earnings are ranged from 35-140k annually </text:p>
                        </text:list-item>
                      </text:list>
                      <text:p text:style-name="P1">Education</text:p>
                      <text:list xml:id="list37293011" text:style-name="L3">
                        <text:list-item>
                          <text:p text:style-name="P7">needs to take science and math courses in high school and also needs to write clearly</text:p>
                        </text:list-item>
                        <text:list-item>
                          <text:p text:style-name="P7"><text:s/>UFT has bachelors of astronomy and Mcmasters has masters of physics and astronomy and PhD of physics and astronomy</text:p>
                        </text:list-item>
                        <text:list-item>
                          <text:p text:style-name="P9">courses in computer science, humanities and social sciences can be helpful</text:p>
                        </text:list-item>
                        <text:list-item>
                          <text:p text:style-name="P9">PhD in astronomy is required to attain most positions in this field</text:p>
                        </text:list-item>
                        <text:list-item>
                          <text:p text:style-name="P9">usually the path is a bachelors in science either in physics or astronomy then a masters and finally a PhD(9-10 years of university study)</text:p>
                        </text:list-item>
                        <text:list-item>
                          <text:p text:style-name="P9">PhD graduates must have their articles in magazines or journals to prove themselves before being well established.</text:p>
                        </text:list-item>
                        <text:list-item>
                          <text:p text:style-name="P9">Only a bachelors degree is required to work in planetariums and museums as a technical worker</text:p>
                        </text:list-item>
                        <text:list-item>
                          <text:p text:style-name="P9">senior positions at planetariums and museums require a masters of science degree</text:p>
                        </text:list-item>
                        <text:list-item>
                          <text:p text:style-name="P9">you need a PhD to get a government position to research or teach at a university</text:p>
                        </text:list-item>
                        <text:list-item>
                          <text:p text:style-name="P9">need to take a lot of math, science, physics and chemistry.</text:p>
                        </text:list-item>
                      </text:list>
                      <text:p text:style-name="P2">Career path</text:p>
                      <text:list xml:id="list37299130" text:style-name="L4">
                        <text:list-item>
                          <text:p text:style-name="P10">level one is post doctoral fellow you need a PhD in science astronomy or physics to attain salary is 30000 to 40000 conducting reasearch</text:p>
                        </text:list-item>
                        <text:list-item>
                          <text:p text:style-name="P10">level 2 is assistant professor you need to finish post doctoral fellowship to attain a salary of 45000-60000 you need to research at a university and teach and do administrative work.</text:p>
                        </text:list-item>
                        <text:list-item>
                          <text:p text:style-name="P10">Level 3 is associate professor the requirements are tenure, responsibilities are the same as an assistant professor salary is 60000-100000</text:p>
                        </text:list-item>
                        <text:list-item>
                          <text:p text:style-name="P10">level 4 is professor of astronomy you need to be internationally recognized and your role is to research, teach and do administrative work salary is 80000-140000</text:p>
                        </text:list-item>
                      </text:list>
                      <text:p text:style-name="P1"><text:a xlink:type="simple" xlink:href="https://www2.careercruising.com/careers/profile-at-a-glance/39">https://www2.careercruising.com/careers/profile-at-a-glance/39</text:a></text:p>
                      <text:p text:style-name="P2"/>
                      <text:p text:style-name="P2"/>
                      <text:list xml:id="list37288269" text:style-name="L5">
                        <text:list-item>
                          <text:p text:style-name="P11"><text:soft-page-break/>astronomers work in universities across Canada and some work in government laboratories the main one is national research council's Herzberg institute of astrophysics and the Canadian Space Agency</text:p>
                        </text:list-item>
                        <text:list-item>
                          <text:p text:style-name="P11">in national laboratories astronomers do research and create and keep complicated tools to research the cosmos</text:p>
                        </text:list-item>
                        <text:list-item>
                          <text:p text:style-name="P11">astronomers travel all over the world to obtain data on astronomy</text:p>
                        </text:list-item>
                        <text:list-item>
                          <text:p text:style-name="P11">they can make friends and network internationally because of this</text:p>
                        </text:list-item>
                        <text:list-item>
                          <text:p text:style-name="P11">they can teach students around the world in lectures, articles books and magazines</text:p>
                        </text:list-item>
                        <text:list-item>
                          <text:p text:style-name="P11">you can help the advancement of human understanding of the universe</text:p>
                        </text:list-item>
                        <text:list-item>
                          <text:p text:style-name="P11">astronomers can develop theories and other astronomers observe it to develop the theory</text:p>
                        </text:list-item>
                        <text:list-item>
                          <text:p text:style-name="P11">astronomers can go to exotic places to gather data</text:p>
                        </text:list-item>
                        <text:list-item>
                          <text:p text:style-name="P11">astronomers use radio, millimeter, optical and infrared telescopes to observe the universe</text:p>
                        </text:list-item>
                        <text:list-item>
                          <text:p text:style-name="P11">some other astronomers use satalite observatories to see the ultraviolet rays and x-ray radiation </text:p>
                        </text:list-item>
                        <text:list-item>
                          <text:p text:style-name="P11">The whole electromagnetic spectrum is avaliable to astronomers and each part of the spectrum can reveal different parts of the universe, each part has its own characteristics as well</text:p>
                        </text:list-item>
                        <text:list-item>
                          <text:p text:style-name="P11">astronomy can get you into teaching easier</text:p>
                        </text:list-item>
                        <text:list-item>
                          <text:p text:style-name="P11">people with astronomy in their lives find it easier to switch jobs because of their math and science skills</text:p>
                        </text:list-item>
                        <text:list-item>
                          <text:p text:style-name="P12">Astronomy is a science and that means that there is a lot of math and a lot of hard work </text:p>
                        </text:list-item>
                        <text:list-item>
                          <text:p text:style-name="P12">Astronomers usually work in well lit rooms with computer controlled telescopes instead of what people usually think they do which is squinting into a telescope in a dark cold room. <text:s text:c="2"/></text:p>
                        </text:list-item>
                        <text:list-item>
                          <text:p text:style-name="P12">Spend most do the time analyzing data <text:s text:c="2"/></text:p>
                        </text:list-item>
                        <text:list-item>
                          <text:p text:style-name="P12">They are often teachers at colleges and universities. </text:p>
                        </text:list-item>
                      </text:list>
                      <text:p text:style-name="P1"><text:s/><text:a xlink:type="simple" xlink:href="http://curious.astro.cornell.edu/careers.php">http://curious.astro.cornell.edu/careers.php</text:a></text:p>
                      <text:list xml:id="list40684860" text:continue-numbering="true" text:style-name="L5">
                        <text:list-header>
                          <text:p text:style-name="P12"/>
                          <text:p text:style-name="P12"/>
                          <text:p text:style-name="P12"/>
                          <text:p text:style-name="P12"/>
                          <text:p text:style-name="P12"/>
                          <text:p text:style-name="P12"/>
                          <text:p text:style-name="P12"/>
                        </text:list-header>
                      </text:list>
                      <text:p text:style-name="P1"/>
                      <text:p text:style-name="P1"/>
                      <text:p text:style-name="P1"/>
                      <text:list xml:id="list40659215" text:continue-numbering="true" text:style-name="L5">
                        <text:list-header>
                          <text:p text:style-name="P12"/>
                        </text:list-header>
                        <text:list-item>
                          <text:p text:style-name="P12"><text:soft-page-break/>astronomers use probes in deep space to record and analyse data on the universe beyond our telescopes here on earth</text:p>
                        </text:list-item>
                        <text:list-item>
                          <text:p text:style-name="P12">astronomers study electrical storms on the sun, predict the path of a meteor, and try to find life forms on other planets</text:p>
                        </text:list-item>
                        <text:list-item>
                          <text:p text:style-name="P12">you need skills in physics and math to become an astronomer</text:p>
                        </text:list-item>
                        <text:list-item>
                          <text:p text:style-name="P12">a PhD is also required for most jobs in this field</text:p>
                        </text:list-item>
                        <text:list-item>
                          <text:p text:style-name="P12">some astronomers develop theories about the universe and others immerse themselves in satellite communication systems to gather data</text:p>
                        </text:list-item>
                        <text:list-item>
                          <text:p text:style-name="P12">astronomers can be hired by research facilities, universities and museums</text:p>
                        </text:list-item>
                        <text:list-item>
                          <text:p text:style-name="P12">they are usually required to write grant proposals for funding in their research</text:p>
                        </text:list-item>
                        <text:list-item>
                          <text:p text:style-name="P12">astronomers are people with a curious nature and want to know more about how things work and whats out there</text:p>
                        </text:list-item>
                      </text:list>
                      <text:p text:style-name="P1"><text:a xlink:type="simple" xlink:href="http://www.youtube.com/watch?v=tnSwhD5YhgQ">http://www.youtube.com/watch?v=tnSwhD5YhgQ</text:a></text:p>
                      <text:p text:style-name="P1"/>
                      <text:p text:style-name="P1"/>
                      <text:p text:style-name="P1"/>
                      <text:p text:style-name="P1"/>
                      <text:p text:style-name="P1"/>
                      <text:p text:style-name="P1"/>
                      <text:p text:style-name="P1"/>
                      <text:p text:style-name="P1"/>
                      <text:p text:style-name="P1"/>
                      <text:p text:style-name="P1"/>
                      <text:p text:style-name="P1"/>
                      <text:p text:style-name="P1"/>
                      <text:p text:style-name="P1"/>
                      <text:p text:style-name="P1"/>
                      <text:p text:style-name="P1"/>
                      <text:p text:style-name="P1"/>
                      <text:p text:style-name="P1"/>
                      <text:p text:style-name="P1"/>
                      <text:p text:style-name="P1"/>
                      <text:p text:style-name="P1"/>
                      <text:p text:style-name="P1"/>
                      <text:p text:style-name="P1"/>
                      <text:list xml:id="list37296104" text:style-name="L6">
                        <text:list-item>
                          <text:p text:style-name="P13"><text:soft-page-break/>federal funded agencies get retirement insurances.</text:p>
                        </text:list-item>
                        <text:list-item>
                          <text:p text:style-name="P13">Astronomers get health and dental insurance if you work for the government</text:p>
                        </text:list-item>
                        <text:list-item>
                          <text:p text:style-name="P13">you may get accident and life insurance </text:p>
                        </text:list-item>
                        <text:list-item>
                          <text:p text:style-name="P13">Government agencies and universities offer paid vacations and paid sick days.</text:p>
                        </text:list-item>
                        <text:list-item>
                          <text:p text:style-name="P13">You need to be a full time astronomer to get these benefits</text:p>
                        </text:list-item>
                        <text:list-item>
                          <text:p text:style-name="P13">when you aren't a professor you can dress casually but when you are a professor with a PhD you need to wear a suit with dress pants.</text:p>
                        </text:list-item>
                        <text:list-item>
                          <text:p text:style-name="P13"><text:a xlink:type="simple" xlink:href="http://www.ehow.com/info_12167485_job-benefits-astronomers.html">http://www.ehow.com/info_12167485_job-benefits-astronomers.html</text:a></text:p>
                        </text:list-item>
                      </text:list>
                      <text:p text:style-name="P15"/>
                      <text:section text:style-name="Sect1" text:name="wb-body">
                        <text:section text:style-name="Sect1" text:name="wb-core">
                          <text:section text:style-name="Sect1" text:name="wb-core-in">
                            <text:section text:style-name="Sect1" text:name="wb-main">
                              <text:section text:style-name="Sect1" text:name="wb-main-in">
                                <text:p text:style-name="Text_20_body"/>
                                <text:p text:style-name="Text_20_body"/>
                                <text:p text:style-name="Text_20_body"/>
                                <text:p text:style-name="Text_20_body"/>
                                <text:p text:style-name="Text_20_body"/>
                                <text:p text:style-name="Text_20_body"/>
                                <text:p text:style-name="Text_20_body"/>
                                <text:p text:style-name="Text_20_body"/>
                                <text:p text:style-name="Text_20_body"/>
                                <text:p text:style-name="Text_20_body"/>
                                <text:p text:style-name="Text_20_body"/>
                                <text:p text:style-name="Text_20_body"/>
                                <text:p text:style-name="Text_20_body"/>
                                <text:p text:style-name="Text_20_body"/>
                                <text:p text:style-name="Text_20_body"/>
                                <text:p text:style-name="Text_20_body"/>
                                <text:p text:style-name="Text_20_body"/>
                                <text:p text:style-name="Text_20_body"/>
                                <text:p text:style-name="Text_20_body"/>
                                <text:p text:style-name="Text_20_body"/>
                                <text:p text:style-name="Text_20_body"/>
                                <text:p text:style-name="Text_20_body"/>
                                <text:p text:style-name="Text_20_body"/>
                                <text:p text:style-name="Text_20_body"/>
                                <text:p text:style-name="Text_20_body"/>
                                <text:p text:style-name="Text_20_body"><text:soft-page-break/></text:p>
                                <table:table table:name="Table1" table:style-name="Table1">
                                  <table:table-column table:style-name="Table1.A"/>
                                  <table:table-column table:style-name="Table1.B"/>
                                  <table:table-column table:style-name="Table1.C"/>
                                  <table:table-row>
                                    <table:table-cell table:style-name="Table1.A1" office:value-type="string">
                                      <text:p text:style-name="Table_20_Heading"><text:bookmark text:name="tblid0_1"/>Main Labour Market Indicators<text:bookmark text:name="tblid0_2"/></text:p>
                                    </table:table-cell>
                                    <table:table-cell table:style-name="Table1.A1" office:value-type="string">
                                      <text:p text:style-name="Table_20_Heading">Unit Group 2111<text:bookmark text:name="tblid0_3"/></text:p>
                                    </table:table-cell>
                                    <table:table-cell table:style-name="Table1.A1" office:value-type="string">
                                      <text:p text:style-name="Table_20_Heading">All occupations</text:p>
                                    </table:table-cell>
                                  </table:table-row>
                                  <table:table-row>
                                    <table:table-cell table:style-name="Table1.A1" office:value-type="string">
                                      <text:p text:style-name="Table_20_Contents">Employment, average 2009-2011</text:p>
                                    </table:table-cell>
                                    <table:table-cell table:style-name="Table1.A1" office:value-type="string">
                                      <text:p text:style-name="Table_20_Contents">less than 1,500</text:p>
                                    </table:table-cell>
                                    <table:table-cell table:style-name="Table1.A1" office:value-type="string">
                                      <text:p text:style-name="Table_20_Contents">3,905,700</text:p>
                                    </table:table-cell>
                                  </table:table-row>
                                  <table:table-row>
                                    <table:table-cell table:style-name="Table1.A1" office:value-type="string">
                                      <text:p text:style-name="Table_20_Contents">EI Claimants in 2011</text:p>
                                    </table:table-cell>
                                    <table:table-cell table:style-name="Table1.A1" office:value-type="string">
                                      <text:p text:style-name="Table_20_Contents">5</text:p>
                                    </table:table-cell>
                                    <table:table-cell table:style-name="Table1.A1" office:value-type="string">
                                      <text:p text:style-name="Table_20_Contents">92,650</text:p>
                                    </table:table-cell>
                                  </table:table-row>
                                  <table:table-row>
                                    <table:table-cell table:style-name="Table1.A1" office:value-type="string">
                                      <text:p text:style-name="Table_20_Contents">Average Annual Growth Rate 2012-2016</text:p>
                                    </table:table-cell>
                                    <table:table-cell table:style-name="Table1.A1" office:value-type="string">
                                      <text:p text:style-name="Table_20_Contents">1.0%</text:p>
                                    </table:table-cell>
                                    <table:table-cell table:style-name="Table1.A1" office:value-type="string">
                                      <text:p text:style-name="Table_20_Contents">0.7%</text:p>
                                    </table:table-cell>
                                  </table:table-row>
                                  <table:table-row>
                                    <table:table-cell table:style-name="Table1.A1" office:value-type="string">
                                      <text:p text:style-name="Table_20_Contents">Annual Employment Variation 2012-2016</text:p>
                                    </table:table-cell>
                                    <table:table-cell table:style-name="Table1.A1" office:value-type="string">
                                      <text:p text:style-name="Table_20_Contents">not available</text:p>
                                    </table:table-cell>
                                    <table:table-cell table:style-name="Table1.A1" office:value-type="string">
                                      <text:p text:style-name="Table_20_Contents">27,050</text:p>
                                    </table:table-cell>
                                  </table:table-row>
                                  <table:table-row>
                                    <table:table-cell table:style-name="Table1.A1" office:value-type="string">
                                      <text:p text:style-name="Table_20_Contents">Annual Attrition 2012-2016</text:p>
                                    </table:table-cell>
                                    <table:table-cell table:style-name="Table1.A1" office:value-type="string">
                                      <text:p text:style-name="Table_20_Contents">not available</text:p>
                                    </table:table-cell>
                                    <table:table-cell table:style-name="Table1.A1" office:value-type="string">
                                      <text:p text:style-name="Table_20_Contents">72,750</text:p>
                                    </table:table-cell>
                                  </table:table-row>
                                  <table:table-row>
                                    <table:table-cell table:style-name="Table1.A1" office:value-type="string">
                                      <text:p text:style-name="Table_20_Contents">Total Annual Needs 2012-2016</text:p>
                                    </table:table-cell>
                                    <table:table-cell table:style-name="Table1.A1" office:value-type="string">
                                      <text:p text:style-name="Table_20_Contents">not available</text:p>
                                    </table:table-cell>
                                    <table:table-cell table:style-name="Table1.A1" office:value-type="string">
                                      <text:p text:style-name="Table_20_Contents">99,800</text:p>
                                    </table:table-cell>
                                  </table:table-row>
                                </table:table>
                                <text:h text:style-name="Heading_20_3" text:outline-level="3">Employment Distribution by Gender</text:h>
                                <table:table table:name="Table2" table:style-name="Table2">
                                  <table:table-column table:style-name="Table2.A"/>
                                  <table:table-column table:style-name="Table2.B"/>
                                  <table:table-column table:style-name="Table2.C"/>
                                  <table:table-row>
                                    <table:table-cell table:style-name="Table2.A1" office:value-type="string">
                                      <text:p text:style-name="Table_20_Heading"><text:bookmark text:name="tblid1_1"/>Employment Distribution by Gender<text:bookmark text:name="tblid1_2"/></text:p>
                                    </table:table-cell>
                                    <table:table-cell table:style-name="Table2.A1" office:value-type="string">
                                      <text:p text:style-name="Table_20_Heading">Unit Group 2111<text:bookmark text:name="tblid1_3"/></text:p>
                                    </table:table-cell>
                                    <table:table-cell table:style-name="Table2.A1" office:value-type="string">
                                      <text:p text:style-name="Table_20_Heading">All occupations</text:p>
                                    </table:table-cell>
                                  </table:table-row>
                                  <table:table-row>
                                    <table:table-cell table:style-name="Table2.A1" office:value-type="string">
                                      <text:p text:style-name="Table_20_Contents">Males</text:p>
                                    </table:table-cell>
                                    <table:table-cell table:style-name="Table2.A1" office:value-type="string">
                                      <text:p text:style-name="Table_20_Contents">83.1%</text:p>
                                    </table:table-cell>
                                    <table:table-cell table:style-name="Table2.A1" office:value-type="string">
                                      <text:p text:style-name="Table_20_Contents">52.7%</text:p>
                                    </table:table-cell>
                                  </table:table-row>
                                  <table:table-row>
                                    <table:table-cell table:style-name="Table2.A1" office:value-type="string">
                                      <text:p text:style-name="Table_20_Contents">Females</text:p>
                                    </table:table-cell>
                                    <table:table-cell table:style-name="Table2.A1" office:value-type="string">
                                      <text:p text:style-name="Table_20_Contents">16.9%</text:p>
                                    </table:table-cell>
                                    <table:table-cell table:style-name="Table2.A1" office:value-type="string">
                                      <text:p text:style-name="Table_20_Contents">47.3%</text:p>
                                    </table:table-cell>
                                  </table:table-row>
                                </table:table>
                                <text:h text:style-name="Heading_20_3" text:outline-level="3">Employment Distribution by Age</text:h>
                                <table:table table:name="Table3" table:style-name="Table3">
                                  <table:table-column table:style-name="Table3.A"/>
                                  <table:table-column table:style-name="Table3.B"/>
                                  <table:table-column table:style-name="Table3.C"/>
                                  <table:table-row>
                                    <table:table-cell table:style-name="Table3.A1" office:value-type="string">
                                      <text:p text:style-name="Table_20_Heading"><text:bookmark text:name="tblid2_1"/>Employment Distribution by Age<text:bookmark text:name="tblid2_2"/></text:p>
                                    </table:table-cell>
                                    <table:table-cell table:style-name="Table3.A1" office:value-type="string">
                                      <text:p text:style-name="Table_20_Heading">Unit Group 2111<text:bookmark text:name="tblid2_3"/></text:p>
                                    </table:table-cell>
                                    <table:table-cell table:style-name="Table3.A1" office:value-type="string">
                                      <text:p text:style-name="Table_20_Heading">All occupations</text:p>
                                    </table:table-cell>
                                  </table:table-row>
                                  <table:table-row>
                                    <table:table-cell table:style-name="Table3.A1" office:value-type="string">
                                      <text:p text:style-name="Table_20_Contents">15 - 24 years</text:p>
                                    </table:table-cell>
                                    <table:table-cell table:style-name="Table3.A1" office:value-type="string">
                                      <text:p text:style-name="Table_20_Contents">2.2%</text:p>
                                    </table:table-cell>
                                    <table:table-cell table:style-name="Table3.A1" office:value-type="string">
                                      <text:p text:style-name="Table_20_Contents">14.1%</text:p>
                                    </table:table-cell>
                                  </table:table-row>
                                  <table:table-row>
                                    <table:table-cell table:style-name="Table3.A1" office:value-type="string">
                                      <text:p text:style-name="Table_20_Contents">25 - 44 years</text:p>
                                    </table:table-cell>
                                    <table:table-cell table:style-name="Table3.A1" office:value-type="string">
                                      <text:p text:style-name="Table_20_Contents">67.2%</text:p>
                                    </table:table-cell>
                                    <table:table-cell table:style-name="Table3.A1" office:value-type="string">
                                      <text:p text:style-name="Table_20_Contents">45.1%</text:p>
                                    </table:table-cell>
                                  </table:table-row>
                                  <table:table-row>
                                    <table:table-cell table:style-name="Table3.A1" office:value-type="string">
                                      <text:p text:style-name="Table_20_Contents">45 - 64 years</text:p>
                                    </table:table-cell>
                                    <table:table-cell table:style-name="Table3.A1" office:value-type="string">
                                      <text:p text:style-name="Table_20_Contents">28.3%</text:p>
                                    </table:table-cell>
                                    <table:table-cell table:style-name="Table3.A1" office:value-type="string">
                                      <text:p text:style-name="Table_20_Contents">38.8%</text:p>
                                    </table:table-cell>
                                  </table:table-row>
                                  <table:table-row>
                                    <table:table-cell table:style-name="Table3.A1" office:value-type="string">
                                      <text:p text:style-name="Table_20_Contents">65 years and over</text:p>
                                    </table:table-cell>
                                    <table:table-cell table:style-name="Table3.A1" office:value-type="string">
                                      <text:p text:style-name="Table_20_Contents">2.2%</text:p>
                                    </table:table-cell>
                                    <table:table-cell table:style-name="Table3.A1" office:value-type="string">
                                      <text:p text:style-name="Table_20_Contents">2.0%</text:p>
                                    </table:table-cell>
                                  </table:table-row>
                                </table:table>
                                <text:h text:style-name="Heading_20_3" text:outline-level="3">Employment Distribution by Status</text:h>
                                <table:table table:name="Table4" table:style-name="Table4">
                                  <table:table-column table:style-name="Table4.A"/>
                                  <table:table-column table:style-name="Table4.B"/>
                                  <table:table-column table:style-name="Table4.C"/>
                                  <table:table-row>
                                    <table:table-cell table:style-name="Table4.A1" office:value-type="string">
                                      <text:p text:style-name="Table_20_Heading"><text:bookmark text:name="tblid3_1"/>Employment Distribution by Status<text:bookmark text:name="tblid3_2"/></text:p>
                                    </table:table-cell>
                                    <table:table-cell table:style-name="Table4.A1" office:value-type="string">
                                      <text:p text:style-name="Table_20_Heading">Unit Group 2111<text:bookmark text:name="tblid3_3"/></text:p>
                                    </table:table-cell>
                                    <table:table-cell table:style-name="Table4.A1" office:value-type="string">
                                      <text:p text:style-name="Table_20_Heading">All occupations</text:p>
                                    </table:table-cell>
                                  </table:table-row>
                                  <table:table-row>
                                    <table:table-cell table:style-name="Table4.A1" office:value-type="string">
                                      <text:p text:style-name="Table_20_Contents">Full-time</text:p>
                                    </table:table-cell>
                                    <table:table-cell table:style-name="Table4.A1" office:value-type="string">
                                      <text:p text:style-name="Table_20_Contents">95.2%</text:p>
                                    </table:table-cell>
                                    <table:table-cell table:style-name="Table4.A1" office:value-type="string">
                                      <text:p text:style-name="Table_20_Contents">79.2%</text:p>
                                    </table:table-cell>
                                  </table:table-row>
                                  <table:table-row>
                                    <table:table-cell table:style-name="Table4.A1" office:value-type="string">
                                      <text:p text:style-name="Table_20_Contents">Part-time</text:p>
                                    </table:table-cell>
                                    <table:table-cell table:style-name="Table4.A1" office:value-type="string">
                                      <text:p text:style-name="Table_20_Contents">4.8%</text:p>
                                    </table:table-cell>
                                    <table:table-cell table:style-name="Table4.A1" office:value-type="string">
                                      <text:p text:style-name="Table_20_Contents">20.8%</text:p>
                                    </table:table-cell>
                                  </table:table-row>
                                </table:table>
                                <text:h text:style-name="Heading_20_3" text:outline-level="3">Average Annual Employment Income</text:h>
                                <table:table table:name="Table5" table:style-name="Table5">
                                  <table:table-column table:style-name="Table5.A"/>
                                  <table:table-column table:style-name="Table5.B"/>
                                  <table:table-column table:style-name="Table5.C"/>
                                  <table:table-row>
                                    <table:table-cell table:style-name="Table5.A1" office:value-type="string">
                                      <text:p text:style-name="Table_20_Heading"><text:bookmark text:name="tblid4_1"/>Average Annual Employment Income<text:line-break/>(Full-Time, Full-Year)<text:bookmark text:name="tblid4_2"/></text:p>
                                    </table:table-cell>
                                    <table:table-cell table:style-name="Table5.A1" office:value-type="string">
                                      <text:p text:style-name="Table_20_Heading">Unit Group 2111<text:bookmark text:name="tblid4_3"/></text:p>
                                    </table:table-cell>
                                    <table:table-cell table:style-name="Table5.A1" office:value-type="string">
                                      <text:p text:style-name="Table_20_Heading">All occupations</text:p>
                                    </table:table-cell>
                                  </table:table-row>
                                  <table:table-row>
                                    <table:table-cell table:style-name="Table5.A1" office:value-type="string">
                                      <text:p text:style-name="Table_20_Contents">Full-time, full-year</text:p>
                                    </table:table-cell>
                                    <table:table-cell table:style-name="Table5.A1" office:value-type="string">
                                      <text:p text:style-name="Table_20_Contents">75.7%</text:p>
                                    </table:table-cell>
                                    <table:table-cell table:style-name="Table5.A1" office:value-type="string">
                                      <text:p text:style-name="Table_20_Contents">53.2%</text:p>
                                    </table:table-cell>
                                  </table:table-row>
                                  <table:table-row>
                                    <table:table-cell table:style-name="Table5.A1" office:value-type="string">
                                      <text:p text:style-name="Table_20_Contents">Average income</text:p>
                                    </table:table-cell>
                                    <table:table-cell table:style-name="Table5.A1" office:value-type="string">
                                      <text:p text:style-name="Table_20_Contents">66,968</text:p>
                                    </table:table-cell>
                                    <table:table-cell table:style-name="Table5.A1" office:value-type="string">
                                      <text:p text:style-name="Table_20_Contents">45,157</text:p>
                                    </table:table-cell>
                                  </table:table-row>
                                  <table:table-row>
                                    <table:table-cell table:style-name="Table5.A1" office:value-type="string">
                                      <text:p text:style-name="Table_20_Contents">0-19999$</text:p>
                                    </table:table-cell>
                                    <table:table-cell table:style-name="Table5.A1" office:value-type="string">
                                      <text:p text:style-name="Table_20_Contents">6.3%</text:p>
                                    </table:table-cell>
                                    <table:table-cell table:style-name="Table5.A1" office:value-type="string">
                                      <text:p text:style-name="Table_20_Contents">16.5%</text:p>
                                    </table:table-cell>
                                  </table:table-row>
                                  <table:table-row>
                                    <table:table-cell table:style-name="Table5.A1" office:value-type="string">
                                      <text:p text:style-name="Table_20_Contents">20000-49999$</text:p>
                                    </table:table-cell>
                                    <table:table-cell table:style-name="Table5.A1" office:value-type="string">
                                      <text:p text:style-name="Table_20_Contents">23.8%</text:p>
                                    </table:table-cell>
                                    <table:table-cell table:style-name="Table5.A1" office:value-type="string">
                                      <text:p text:style-name="Table_20_Contents">52.4%</text:p>
                                    </table:table-cell>
                                  </table:table-row>
                                  <table:table-row>
                                    <table:table-cell table:style-name="Table5.A1" office:value-type="string">
                                      <text:p text:style-name="Table_20_Contents">50000$ and over</text:p>
                                    </table:table-cell>
                                    <table:table-cell table:style-name="Table5.A1" office:value-type="string">
                                      <text:p text:style-name="Table_20_Contents">69.9%</text:p>
                                    </table:table-cell>
                                    <table:table-cell table:style-name="Table5.A1" office:value-type="string">
                                      <text:p text:style-name="Table_20_Contents">31.1%</text:p>
                                    </table:table-cell>
                                  </table:table-row>
                                </table:table>
                                <text:h text:style-name="Heading_20_3" text:outline-level="3">Employment Distribution by Highest Level of Schooling</text:h>
                                <table:table table:name="Table6" table:style-name="Table6">
                                  <table:table-column table:style-name="Table6.A"/>
                                  <table:table-column table:style-name="Table6.B"/>
                                  <table:table-column table:style-name="Table6.C"/>
                                  <table:table-row>
                                    <table:table-cell table:style-name="Table6.A1" office:value-type="string">
                                      <text:p text:style-name="Table_20_Heading"><text:bookmark text:name="tblid5_1"/>Employment Distribution by<text:line-break/>Highest Level of Schooling<text:bookmark text:name="tblid5_2"/></text:p>
                                    </table:table-cell>
                                    <table:table-cell table:style-name="Table6.A1" office:value-type="string">
                                      <text:p text:style-name="Table_20_Heading">Unit Group 2111<text:bookmark text:name="tblid5_3"/></text:p>
                                    </table:table-cell>
                                    <table:table-cell table:style-name="Table6.A1" office:value-type="string">
                                      <text:p text:style-name="Table_20_Heading">All occupations</text:p>
                                    </table:table-cell>
                                  </table:table-row>
                                  <table:table-row>
                                    <table:table-cell table:style-name="Table6.A1" office:value-type="string">
                                      <text:p text:style-name="Table_20_Contents">Less than high-school</text:p>
                                    </table:table-cell>
                                    <table:table-cell table:style-name="Table6.A1" office:value-type="string">
                                      <text:p text:style-name="Table_20_Contents">0.0%</text:p>
                                    </table:table-cell>
                                    <table:table-cell table:style-name="Table6.A1" office:value-type="string">
                                      <text:p text:style-name="Table_20_Contents">14.1%</text:p>
                                    </table:table-cell>
                                  </table:table-row>
                                  <table:table-row>
                                    <table:table-cell table:style-name="Table6.A1" office:value-type="string">
                                      <text:p text:style-name="Table_20_Contents">High-school</text:p>
                                    </table:table-cell>
                                    <table:table-cell table:style-name="Table6.A1" office:value-type="string">
                                      <text:p text:style-name="Table_20_Contents">5.7%</text:p>
                                    </table:table-cell>
                                    <table:table-cell table:style-name="Table6.A1" office:value-type="string">
                                      <text:p text:style-name="Table_20_Contents">21.9%</text:p>
                                    </table:table-cell>
                                  </table:table-row>
                                  <text:soft-page-break/>
                                  <table:table-row>
                                    <table:table-cell table:style-name="Table6.A1" office:value-type="string">
                                      <text:p text:style-name="Table_20_Contents">Post-secondary</text:p>
                                    </table:table-cell>
                                    <table:table-cell table:style-name="Table6.A1" office:value-type="string">
                                      <text:p text:style-name="Table_20_Contents">11.9%</text:p>
                                    </table:table-cell>
                                    <table:table-cell table:style-name="Table6.A1" office:value-type="string">
                                      <text:p text:style-name="Table_20_Contents">43.1%</text:p>
                                    </table:table-cell>
                                  </table:table-row>
                                  <table:table-row>
                                    <table:table-cell table:style-name="Table6.A1" office:value-type="string">
                                      <text:p text:style-name="Table_20_Contents">Bachelors</text:p>
                                    </table:table-cell>
                                    <table:table-cell table:style-name="Table6.A1" office:value-type="string">
                                      <text:p text:style-name="Table_20_Contents">82.4%</text:p>
                                    </table:table-cell>
                                    <table:table-cell table:style-name="Table6.A1" office:value-type="string">
                                      <text:p text:style-name="Table_20_Contents">20.9%</text:p>
                                    </table:table-cell>
                                  </table:table-row>
                                </table:table>
                                <text:h text:style-name="Heading_20_3" text:outline-level="3">Employment Distribution by Region</text:h>
                                <table:table table:name="Table7" table:style-name="Table7">
                                  <table:table-column table:style-name="Table7.A"/>
                                  <table:table-column table:style-name="Table7.B"/>
                                  <table:table-column table:style-name="Table7.C"/>
                                  <table:table-row>
                                    <table:table-cell table:style-name="Table7.A1" office:value-type="string">
                                      <text:p text:style-name="Table_20_Heading"><text:bookmark text:name="tblid6_1"/>Employment Distribution by Region<text:bookmark text:name="tblid6_2"/></text:p>
                                    </table:table-cell>
                                    <table:table-cell table:style-name="Table7.A1" office:value-type="string">
                                      <text:p text:style-name="Table_20_Heading">Unit Group 2111<text:bookmark text:name="tblid6_3"/></text:p>
                                    </table:table-cell>
                                    <table:table-cell table:style-name="Table7.A1" office:value-type="string">
                                      <text:p text:style-name="Table_20_Heading">All occupations</text:p>
                                    </table:table-cell>
                                  </table:table-row>
                                  <table:table-row>
                                    <table:table-cell table:style-name="Table7.A1" office:value-type="string">
                                      <text:p text:style-name="P20">Abitibi-Témiscamingue</text:p>
                                    </table:table-cell>
                                    <table:table-cell table:style-name="Table7.A1" office:value-type="string">
                                      <text:p text:style-name="Table_20_Contents">0.0%</text:p>
                                    </table:table-cell>
                                    <table:table-cell table:style-name="Table7.A1" office:value-type="string">
                                      <text:p text:style-name="Table_20_Contents">1.8%</text:p>
                                    </table:table-cell>
                                  </table:table-row>
                                  <table:table-row>
                                    <table:table-cell table:style-name="Table7.A1" office:value-type="string">
                                      <text:p text:style-name="P20">Bas-St-Laurent</text:p>
                                    </table:table-cell>
                                    <table:table-cell table:style-name="Table7.A1" office:value-type="string">
                                      <text:p text:style-name="Table_20_Contents">0.0%</text:p>
                                    </table:table-cell>
                                    <table:table-cell table:style-name="Table7.A1" office:value-type="string">
                                      <text:p text:style-name="Table_20_Contents">2.5%</text:p>
                                    </table:table-cell>
                                  </table:table-row>
                                  <table:table-row>
                                    <table:table-cell table:style-name="Table7.A1" office:value-type="string">
                                      <text:p text:style-name="P20">Capitale-Nationale</text:p>
                                    </table:table-cell>
                                    <table:table-cell table:style-name="Table7.A1" office:value-type="string">
                                      <text:p text:style-name="Table_20_Contents">14.8%</text:p>
                                    </table:table-cell>
                                    <table:table-cell table:style-name="Table7.A1" office:value-type="string">
                                      <text:p text:style-name="Table_20_Contents">9.1%</text:p>
                                    </table:table-cell>
                                  </table:table-row>
                                  <table:table-row>
                                    <table:table-cell table:style-name="Table7.A1" office:value-type="string">
                                      <text:p text:style-name="P20">Centre-du-Québec</text:p>
                                    </table:table-cell>
                                    <table:table-cell table:style-name="Table7.A1" office:value-type="string">
                                      <text:p text:style-name="Table_20_Contents">0.0%</text:p>
                                    </table:table-cell>
                                    <table:table-cell table:style-name="Table7.A1" office:value-type="string">
                                      <text:p text:style-name="Table_20_Contents">2.9%</text:p>
                                    </table:table-cell>
                                  </table:table-row>
                                  <table:table-row>
                                    <table:table-cell table:style-name="Table7.A1" office:value-type="string">
                                      <text:p text:style-name="P20">Chaudière-Appalaches</text:p>
                                    </table:table-cell>
                                    <table:table-cell table:style-name="Table7.A1" office:value-type="string">
                                      <text:p text:style-name="Table_20_Contents">6.0%</text:p>
                                    </table:table-cell>
                                    <table:table-cell table:style-name="Table7.A1" office:value-type="string">
                                      <text:p text:style-name="Table_20_Contents">5.4%</text:p>
                                    </table:table-cell>
                                  </table:table-row>
                                  <table:table-row>
                                    <table:table-cell table:style-name="Table7.A1" office:value-type="string">
                                      <text:p text:style-name="P20">Côte-Nord-Nord du Québec</text:p>
                                    </table:table-cell>
                                    <table:table-cell table:style-name="Table7.A1" office:value-type="string">
                                      <text:p text:style-name="Table_20_Contents">1.6%</text:p>
                                    </table:table-cell>
                                    <table:table-cell table:style-name="Table7.A1" office:value-type="string">
                                      <text:p text:style-name="Table_20_Contents">1.7%</text:p>
                                    </table:table-cell>
                                  </table:table-row>
                                  <table:table-row>
                                    <table:table-cell table:style-name="Table7.A1" office:value-type="string">
                                      <text:p text:style-name="P20">Estrie</text:p>
                                    </table:table-cell>
                                    <table:table-cell table:style-name="Table7.A1" office:value-type="string">
                                      <text:p text:style-name="Table_20_Contents">4.4%</text:p>
                                    </table:table-cell>
                                    <table:table-cell table:style-name="Table7.A1" office:value-type="string">
                                      <text:p text:style-name="Table_20_Contents">3.9%</text:p>
                                    </table:table-cell>
                                  </table:table-row>
                                  <table:table-row>
                                    <table:table-cell table:style-name="Table7.A1" office:value-type="string">
                                      <text:p text:style-name="P20">Gaspésie-îles-de-la-Madeleine</text:p>
                                    </table:table-cell>
                                    <table:table-cell table:style-name="Table7.A1" office:value-type="string">
                                      <text:p text:style-name="Table_20_Contents">0.0%</text:p>
                                    </table:table-cell>
                                    <table:table-cell table:style-name="Table7.A1" office:value-type="string">
                                      <text:p text:style-name="Table_20_Contents">1.1%</text:p>
                                    </table:table-cell>
                                  </table:table-row>
                                  <table:table-row>
                                    <table:table-cell table:style-name="Table7.A1" office:value-type="string">
                                      <text:p text:style-name="P20">Lanaudière</text:p>
                                    </table:table-cell>
                                    <table:table-cell table:style-name="Table7.A1" office:value-type="string">
                                      <text:p text:style-name="Table_20_Contents">0.0%</text:p>
                                    </table:table-cell>
                                    <table:table-cell table:style-name="Table7.A1" office:value-type="string">
                                      <text:p text:style-name="Table_20_Contents">5.8%</text:p>
                                    </table:table-cell>
                                  </table:table-row>
                                  <table:table-row>
                                    <table:table-cell table:style-name="Table7.A1" office:value-type="string">
                                      <text:p text:style-name="P20">Laurentides</text:p>
                                    </table:table-cell>
                                    <table:table-cell table:style-name="Table7.A1" office:value-type="string">
                                      <text:p text:style-name="Table_20_Contents">3.8%</text:p>
                                    </table:table-cell>
                                    <table:table-cell table:style-name="Table7.A1" office:value-type="string">
                                      <text:p text:style-name="Table_20_Contents">7.0%</text:p>
                                    </table:table-cell>
                                  </table:table-row>
                                  <table:table-row>
                                    <table:table-cell table:style-name="Table7.A1" office:value-type="string">
                                      <text:p text:style-name="P20">Laval</text:p>
                                    </table:table-cell>
                                    <table:table-cell table:style-name="Table7.A1" office:value-type="string">
                                      <text:p text:style-name="Table_20_Contents">3.3%</text:p>
                                    </table:table-cell>
                                    <table:table-cell table:style-name="Table7.A1" office:value-type="string">
                                      <text:p text:style-name="Table_20_Contents">5.0%</text:p>
                                    </table:table-cell>
                                  </table:table-row>
                                  <table:table-row>
                                    <table:table-cell table:style-name="Table7.A1" office:value-type="string">
                                      <text:p text:style-name="P20">Mauricie</text:p>
                                    </table:table-cell>
                                    <table:table-cell table:style-name="Table7.A1" office:value-type="string">
                                      <text:p text:style-name="Table_20_Contents">1.6%</text:p>
                                    </table:table-cell>
                                    <table:table-cell table:style-name="Table7.A1" office:value-type="string">
                                      <text:p text:style-name="Table_20_Contents">3.1%</text:p>
                                    </table:table-cell>
                                  </table:table-row>
                                  <table:table-row>
                                    <table:table-cell table:style-name="Table7.A1" office:value-type="string">
                                      <text:p text:style-name="P20">Montérégie</text:p>
                                    </table:table-cell>
                                    <table:table-cell table:style-name="Table7.A1" office:value-type="string">
                                      <text:p text:style-name="Table_20_Contents">18.0%</text:p>
                                    </table:table-cell>
                                    <table:table-cell table:style-name="Table7.A1" office:value-type="string">
                                      <text:p text:style-name="Table_20_Contents">18.7%</text:p>
                                    </table:table-cell>
                                  </table:table-row>
                                  <table:table-row>
                                    <table:table-cell table:style-name="Table7.A1" office:value-type="string">
                                      <text:p text:style-name="P20">Montréal</text:p>
                                    </table:table-cell>
                                    <table:table-cell table:style-name="Table7.A1" office:value-type="string">
                                      <text:p text:style-name="Table_20_Contents">39.9%</text:p>
                                    </table:table-cell>
                                    <table:table-cell table:style-name="Table7.A1" office:value-type="string">
                                      <text:p text:style-name="Table_20_Contents">24.1%</text:p>
                                    </table:table-cell>
                                  </table:table-row>
                                  <table:table-row>
                                    <table:table-cell table:style-name="Table7.A1" office:value-type="string">
                                      <text:p text:style-name="P20">Outaouais</text:p>
                                    </table:table-cell>
                                    <table:table-cell table:style-name="Table7.A1" office:value-type="string">
                                      <text:p text:style-name="Table_20_Contents">5.5%</text:p>
                                    </table:table-cell>
                                    <table:table-cell table:style-name="Table7.A1" office:value-type="string">
                                      <text:p text:style-name="Table_20_Contents">4.7%</text:p>
                                    </table:table-cell>
                                  </table:table-row>
                                  <table:table-row>
                                    <table:table-cell table:style-name="Table7.A1" office:value-type="string">
                                      <text:p text:style-name="P20">Saguenay-Lac-St-Jean</text:p>
                                    </table:table-cell>
                                    <table:table-cell table:style-name="Table7.A1" office:value-type="string">
                                      <text:p text:style-name="Table_20_Contents">1.1%</text:p>
                                    </table:table-cell>
                                    <table:table-cell table:style-name="Table7.A1" office:value-type="string">
                                      <text:p text:style-name="Table_20_Contents">3.3%</text:p>
                                    </table:table-cell>
                                  </table:table-row>
                                </table:table>
                                <text:h text:style-name="Heading_20_3" text:outline-level="3">Self-employment</text:h>
                                <table:table table:name="Table8" table:style-name="Table8">
                                  <table:table-column table:style-name="Table8.A"/>
                                  <table:table-column table:style-name="Table8.B"/>
                                  <table:table-column table:style-name="Table8.C"/>
                                  <table:table-row>
                                    <table:table-cell table:style-name="Table8.A1" office:value-type="string">
                                      <text:p text:style-name="Table_20_Heading"><text:bookmark text:name="tblid7_1"/>Employment Distribution<text:bookmark text:name="tblid7_2"/></text:p>
                                    </table:table-cell>
                                    <table:table-cell table:style-name="Table8.A1" office:value-type="string">
                                      <text:p text:style-name="Table_20_Heading">Unit Group 2111<text:bookmark text:name="tblid7_3"/></text:p>
                                    </table:table-cell>
                                    <table:table-cell table:style-name="Table8.A1" office:value-type="string">
                                      <text:p text:style-name="Table_20_Heading">All occupations</text:p>
                                    </table:table-cell>
                                  </table:table-row>
                                  <table:table-row>
                                    <table:table-cell table:style-name="Table8.A1" office:value-type="string">
                                      <text:p text:style-name="Table_20_Contents">Self-employment</text:p>
                                    </table:table-cell>
                                    <table:table-cell table:style-name="Table8.A1" office:value-type="string">
                                      <text:p text:style-name="Table_20_Contents">4.9%</text:p>
                                    </table:table-cell>
                                    <table:table-cell table:style-name="Table8.A1" office:value-type="string">
                                      <text:p text:style-name="Table_20_Contents">11.2%</text:p>
                                    </table:table-cell>
                                  </table:table-row>
                                </table:table>
                                <text:h text:style-name="Heading_20_3" text:outline-level="3">Immigration</text:h>
                                <table:table table:name="Table9" table:style-name="Table9">
                                  <table:table-column table:style-name="Table9.A"/>
                                  <table:table-column table:style-name="Table9.B"/>
                                  <table:table-column table:style-name="Table9.C"/>
                                  <table:table-row>
                                    <table:table-cell table:style-name="Table9.A1" office:value-type="string">
                                      <text:p text:style-name="Table_20_Heading"><text:bookmark text:name="tblid8_1"/>Employment Distribution<text:bookmark text:name="tblid8_2"/></text:p>
                                    </table:table-cell>
                                    <table:table-cell table:style-name="Table9.A1" office:value-type="string">
                                      <text:p text:style-name="Table_20_Heading">Unit Group 2111<text:bookmark text:name="tblid8_3"/></text:p>
                                    </table:table-cell>
                                    <table:table-cell table:style-name="Table9.A1" office:value-type="string">
                                      <text:p text:style-name="Table_20_Heading">All occupations</text:p>
                                    </table:table-cell>
                                  </table:table-row>
                                  <table:table-row>
                                    <table:table-cell table:style-name="Table9.A1" office:value-type="string">
                                      <text:p text:style-name="Table_20_Contents">Immigration</text:p>
                                    </table:table-cell>
                                    <table:table-cell table:style-name="Table9.A1" office:value-type="string">
                                      <text:p text:style-name="Table_20_Contents">25.8%</text:p>
                                    </table:table-cell>
                                    <table:table-cell table:style-name="Table9.A1" office:value-type="string">
                                      <text:p text:style-name="Table_20_Contents">12.2%</text:p>
                                    </table:table-cell>
                                  </table:table-row>
                                </table:table>
                                <text:h text:style-name="Heading_20_3" text:outline-level="3">Main Areas of Employment</text:h>
                                <table:table table:name="Table10" table:style-name="Table10">
                                  <table:table-column table:style-name="Table10.A"/>
                                  <table:table-column table:style-name="Table10.B"/>
                                  <table:table-row>
                                    <table:table-cell table:style-name="Table10.A1" office:value-type="string">
                                      <text:p text:style-name="Table_20_Heading"><text:bookmark text:name="tblidfinal_1"/>Main Areas of Employment<text:bookmark text:name="tblidfinal_2"/></text:p>
                                    </table:table-cell>
                                    <table:table-cell table:style-name="Table10.A1" office:value-type="string">
                                      <text:p text:style-name="Table_20_Heading">Percentage</text:p>
                                    </table:table-cell>
                                  </table:table-row>
                                  <table:table-row>
                                    <table:table-cell table:style-name="Table10.A1" office:value-type="string">
                                      <text:p text:style-name="Table_20_Contents">Professional, Scientific and Technical Services </text:p>
                                    </table:table-cell>
                                    <table:table-cell table:style-name="Table10.A1" office:value-type="string">
                                      <text:p text:style-name="Table_20_Contents">35.0%</text:p>
                                    </table:table-cell>
                                  </table:table-row>
                                  <table:table-row>
                                    <table:table-cell table:style-name="Table10.A1" office:value-type="string">
                                      <text:p text:style-name="Table_20_Contents">- Scientific Research and Development Services </text:p>
                                    </table:table-cell>
                                    <table:table-cell table:style-name="Table10.A1" office:value-type="string">
                                      <text:p text:style-name="Table_20_Contents">18.1%</text:p>
                                    </table:table-cell>
                                  </table:table-row>
                                  <table:table-row>
                                    <table:table-cell table:style-name="Table10.A1" office:value-type="string">
                                      <text:p text:style-name="Table_20_Contents">- Architectural, Engineering and Related Services </text:p>
                                    </table:table-cell>
                                    <table:table-cell table:style-name="Table10.A1" office:value-type="string">
                                      <text:p text:style-name="Table_20_Contents">6.2%</text:p>
                                    </table:table-cell>
                                  </table:table-row>
                                  <table:table-row>
                                    <table:table-cell table:style-name="Table10.A1" office:value-type="string">
                                      <text:p text:style-name="Table_20_Contents">- Computer Systems Design and Related Services </text:p>
                                    </table:table-cell>
                                    <table:table-cell table:style-name="Table10.A1" office:value-type="string">
                                      <text:p text:style-name="Table_20_Contents">6.2%</text:p>
                                    </table:table-cell>
                                  </table:table-row>
                                  <table:table-row>
                                    <table:table-cell table:style-name="Table10.A1" office:value-type="string">
                                      <text:p text:style-name="Table_20_Contents">Manufacturing </text:p>
                                    </table:table-cell>
                                    <table:table-cell table:style-name="Table10.A1" office:value-type="string">
                                      <text:p text:style-name="Table_20_Contents">24.9%</text:p>
                                    </table:table-cell>
                                  </table:table-row>
                                  <table:table-row>
                                    <table:table-cell table:style-name="Table10.A1" office:value-type="string">
                                      <text:p text:style-name="Table_20_Contents">Public Administration </text:p>
                                    </table:table-cell>
                                    <table:table-cell table:style-name="Table10.A1" office:value-type="string">
                                      <text:p text:style-name="Table_20_Contents">15.8%</text:p>
                                    </table:table-cell>
                                  </table:table-row>
                                  <table:table-row>
                                    <table:table-cell table:style-name="Table10.A1" office:value-type="string">
                                      <text:p text:style-name="Table_20_Contents">Health Care and Social assistance </text:p>
                                    </table:table-cell>
                                    <table:table-cell table:style-name="Table10.A1" office:value-type="string">
                                      <text:p text:style-name="Table_20_Contents">11.9%</text:p>
                                    </table:table-cell>
                                  </table:table-row>
                                </table:table>
                              </text:section>
                            </text:section>
                          </text:section>
                        </text:section>
                      </text:section>
                      <text:p text:style-name="P1">Chart from <text:a xlink:type="simple" xlink:href="http://www.servicecanada.gc.ca/eng/qc/job_futures/statistics/2111.shtml">http://www.servicecanada.gc.ca/eng/qc/job_futures/statistics/2111.shtml</text:a></text:p>
                      <text:p text:style-name="P1"><text:soft-page-break/></text:p>
                      <text:p text:style-name="P15"><draw:frame draw:style-name="fr1" draw:name="graphics1" text:anchor-type="as-char" svg:width="0.0161in" svg:height="0.0161in" draw:z-index="0"><draw:image xlink:href="http://d.adroll.com/cm/r/out" xlink:type="simple" xlink:show="embed" xlink:actuate="onLoad"/></draw:frame>1 Get up at 5:00AM and work on the magazines, articles and books that one is working on<text:line-break/><text:line-break/>2 Drive to one's working station/laboratory/university by 9:00 AM<text:line-break/><text:line-break/>3 Read one's emails and reply them<text:line-break/><text:line-break/>4 Attend the meetings that are scheduled from 11:00-12:00<text:line-break/><text:line-break/>5 Split one's time between researching and educating others<text:line-break/><text:line-break/>6educating others is usually participating in teacher conferences, teaching the teachers at a university how to teach and create and develop new classroom activities to teach students with.<text:line-break/><text:line-break/>7Leave one's office and head home at around 5:00 PM</text:p>
                      <text:p text:style-name="P15"><text:a xlink:type="simple" xlink:href="http://www.astronomycafe.net/qadir/New169.html">http://www.astronomycafe.net/qadir/New169.html</text:a></text:p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list xml:id="list40335105" text:style-name="L8">
                        <text:list-item>
                          <text:p text:style-name="P16"><text:soft-page-break/>Astronomy is a science and that means that there is a lot of math and a lot of hard work </text:p>
                        </text:list-item>
                        <text:list-item>
                          <text:p text:style-name="P16">Astronomers usually work in well lit rooms with computer controlled telescopes instead of what people usually think they do which is squinting into a telescope in a dark cold room.</text:p>
                        </text:list-item>
                        <text:list-item>
                          <text:p text:style-name="P16">Spend most do the time analyzing data</text:p>
                        </text:list-item>
                        <text:list-item>
                          <text:p text:style-name="P16">They are often teachers at colleges and universities.</text:p>
                        </text:list-item>
                      </text:list>
                      <text:p text:style-name="P15"><text:a xlink:type="simple" xlink:href="http://curious.astro.cornell.edu/careers.php">http://curious.astro.cornell.edu/careers.php</text:a></text:p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5"/>
                      <text:p text:style-name="P17"><text:soft-page-break/>Work cited</text:p>
                      <table:table table:name="Table11" table:style-name="Table11">
                        <table:table-column table:style-name="Table11.A" table:number-columns-repeated="4"/>
                        <table:table-row table:style-name="Table11.1">
                          <table:table-cell table:style-name="Table11.A1" office:value-type="string">
                            <text:p text:style-name="P21">Name of source</text:p>
                          </table:table-cell>
                          <table:table-cell table:style-name="Table11.A1" office:value-type="string">
                            <text:p text:style-name="P21">Type of source</text:p>
                          </table:table-cell>
                          <table:table-cell table:style-name="Table11.A1" office:value-type="string">
                            <text:p text:style-name="P21">Type of rough note</text:p>
                          </table:table-cell>
                          <table:table-cell table:style-name="Table11.D1" office:value-type="string">
                            <text:p text:style-name="P21">Pages in rough note selection</text:p>
                          </table:table-cell>
                        </table:table-row>
                        <table:table-row table:style-name="Table11.2">
                          <table:table-cell table:style-name="Table11.A2" office:value-type="string">
                            <text:p text:style-name="P14"><text:a xlink:type="simple" xlink:href="https://www2.careercruising.com/careers/profile-at-a-glance/39">https://www2.careercruising.com/careers/profile-at-a-glance/39</text:a></text:p>
                          </table:table-cell>
                          <table:table-cell table:style-name="Table11.A2" office:value-type="string">
                            <text:p text:style-name="P21">Website</text:p>
                          </table:table-cell>
                          <table:table-cell table:style-name="Table11.A2" office:value-type="string">
                            <text:p text:style-name="P21">Jot note</text:p>
                          </table:table-cell>
                          <table:table-cell table:style-name="Table11.D2" office:value-type="float" office:value="1">
                            <text:p text:style-name="P21">1</text:p>
                          </table:table-cell>
                        </table:table-row>
                        <table:table-row table:style-name="Table11.3">
                          <table:table-cell table:style-name="Table11.A2" office:value-type="string">
                            <text:p text:style-name="P14"><text:s/><text:a xlink:type="simple" xlink:href="http://curious.astro.cornell.edu/careers.php">http://curious.astro.cornell.edu/careers.php</text:a></text:p>
                          </table:table-cell>
                          <table:table-cell table:style-name="Table11.A2" office:value-type="string">
                            <text:p text:style-name="P21">Website</text:p>
                          </table:table-cell>
                          <table:table-cell table:style-name="Table11.A2" office:value-type="string">
                            <text:p text:style-name="P21">Jot note</text:p>
                          </table:table-cell>
                          <table:table-cell table:style-name="Table11.D2" office:value-type="float" office:value="2">
                            <text:p text:style-name="P21">2</text:p>
                          </table:table-cell>
                        </table:table-row>
                        <table:table-row table:style-name="Table11.4">
                          <table:table-cell table:style-name="Table11.A2" office:value-type="string">
                            <text:p text:style-name="P14"><text:a xlink:type="simple" xlink:href="http://www.youtube.com/watch?v=tnSwhD5YhgQ">http://www.youtube.com/watch?v=tnSwhD5YhgQ</text:a></text:p>
                          </table:table-cell>
                          <table:table-cell table:style-name="Table11.A2" office:value-type="string">
                            <text:p text:style-name="P21">Youtube video</text:p>
                          </table:table-cell>
                          <table:table-cell table:style-name="Table11.A2" office:value-type="string">
                            <text:p text:style-name="P21">Jot note</text:p>
                          </table:table-cell>
                          <table:table-cell table:style-name="Table11.D2" office:value-type="float" office:value="3">
                            <text:p text:style-name="P21">3</text:p>
                          </table:table-cell>
                        </table:table-row>
                        <table:table-row table:style-name="Table11.4">
                          <table:table-cell table:style-name="Table11.A2" office:value-type="string">
                            <text:p text:style-name="P14"><text:a xlink:type="simple" xlink:href="http://www.ehow.com/info_12167485_job-benefits-astronomers.html">http://www.ehow.com/info_12167485_job-benefits-astronomers.html</text:a></text:p>
                          </table:table-cell>
                          <table:table-cell table:style-name="Table11.A2" office:value-type="string">
                            <text:p text:style-name="P21">Website</text:p>
                          </table:table-cell>
                          <table:table-cell table:style-name="Table11.A2" office:value-type="string">
                            <text:p text:style-name="P21">Jot note</text:p>
                          </table:table-cell>
                          <table:table-cell table:style-name="Table11.D2" office:value-type="float" office:value="4">
                            <text:p text:style-name="P21">4</text:p>
                          </table:table-cell>
                        </table:table-row>
                        <table:table-row table:style-name="Table11.6">
                          <table:table-cell table:style-name="Table11.A2" office:value-type="string">
                            <text:p text:style-name="P14"><text:a xlink:type="simple" xlink:href="http://www.servicecanada.gc.ca/eng/qc/job_futures/statistics/2111.shtml">http://www.servicecanada.gc.ca/eng/qc/job_futures/statistics/2111.shtml</text:a></text:p>
                          </table:table-cell>
                          <table:table-cell table:style-name="Table11.A2" office:value-type="string">
                            <text:p text:style-name="P21">Website</text:p>
                          </table:table-cell>
                          <table:table-cell table:style-name="Table11.A2" office:value-type="string">
                            <text:p text:style-name="P21">Chart (copied and pasted into notes but I put it into my own words in my website).</text:p>
                          </table:table-cell>
                          <table:table-cell table:style-name="Table11.D6" office:value-type="string">
                            <text:p text:style-name="P21">5,6</text:p>
                          </table:table-cell>
                        </table:table-row>
                        <table:table-row table:style-name="Table11.7">
                          <table:table-cell table:style-name="Table11.A2" office:value-type="string">
                            <text:p text:style-name="P19"><text:a xlink:type="simple" xlink:href="http://www.astronomycafe.net/qadir/New169.html">http://www.astronomycafe.net/qadir/New169.html</text:a></text:p>
                          </table:table-cell>
                          <table:table-cell table:style-name="Table11.A2" office:value-type="string">
                            <text:p text:style-name="P21">Website</text:p>
                          </table:table-cell>
                          <table:table-cell table:style-name="Table11.A2" office:value-type="string">
                            <text:p text:style-name="P21">Jot notes</text:p>
                          </table:table-cell>
                          <table:table-cell table:style-name="Table11.D2" office:value-type="float" office:value="7">
                            <text:p text:style-name="P21">7</text:p>
                          </table:table-cell>
                        </table:table-row>
                        <table:table-row table:style-name="Table11.8">
                          <table:table-cell table:style-name="Table11.A2" office:value-type="string">
                            <text:p text:style-name="P19"><text:a xlink:type="simple" xlink:href="http://curious.astro.cornell.edu/careers.php">http://curious.astro.cornell.edu/careers.php</text:a></text:p>
                          </table:table-cell>
                          <table:table-cell table:style-name="Table11.A2" office:value-type="string">
                            <text:p text:style-name="P21">Website</text:p>
                          </table:table-cell>
                          <table:table-cell table:style-name="Table11.A2" office:value-type="string">
                            <text:p text:style-name="P21">Jot notes</text:p>
                          </table:table-cell>
                          <table:table-cell table:style-name="Table11.D2" office:value-type="float" office:value="8">
                            <text:p text:style-name="P21">8</text:p>
                          </table:table-cell>
                        </table:table-row>
                      </table:table>
                      <text:p text:style-name="P18"/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9-09T17:40:50.24</meta:creation-date>
    <dc:date>2014-09-11T20:51:21.49</dc:date>
    <meta:editing-duration>PT09H10M50S</meta:editing-duration>
    <meta:editing-cycles>3</meta:editing-cycles>
    <meta:generator>OpenOffice.org/3.1$Win32 OpenOffice.org_project/310m11$Build-9399</meta:generator>
    <meta:document-statistic meta:table-count="11" meta:image-count="1" meta:object-count="0" meta:page-count="9" meta:paragraph-count="276" meta:word-count="1397" meta:character-count="9024"/>
  </office:meta>
</office:document-meta>
</file>